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0.423cm" fo:text-align="start" style:justify-single-word="false" fo:orphans="0" fo:widows="0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0.487cm" fo:text-align="justify" style:justify-single-word="false" fo:orphans="0" fo:widows="0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.847cm" style:contextual-spacing="false" fo:line-height="0.487cm" fo:text-align="end" style:justify-single-word="false" fo:orphans="0" fo:widows="0" fo:text-indent="0.63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5" style:family="paragraph" style:parent-style-name="Standard">
      <style:paragraph-properties fo:margin-left="0.63cm" fo:margin-right="0cm" fo:margin-top="0cm" fo:margin-bottom="0cm" style:contextual-spacing="false" fo:line-height="0.487cm" fo:text-align="end" style:justify-single-word="false" fo:orphans="0" fo:widows="0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6" style:family="paragraph" style:parent-style-name="Standard">
      <style:paragraph-properties fo:margin-left="10.62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 style:page-number="auto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8" style:family="paragraph" style:parent-style-name="Standard" style:list-style-name="WWNum4">
      <style:paragraph-properties fo:margin-left="1.27cm" fo:margin-right="0cm" fo:margin-top="0cm" fo:margin-bottom="0.353cm" style:contextual-spacing="false" fo:line-height="0.635cm" fo:text-align="justify" style:justify-single-word="false" fo:orphans="0" fo:widows="0" fo:text-indent="-0.503cm" style:auto-text-indent="false">
        <style:tab-stops/>
      </style:paragraph-properties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9" style:family="paragraph" style:parent-style-name="Standard" style:list-style-name="WWNum4">
      <style:paragraph-properties fo:margin-left="1.27cm" fo:margin-right="0cm" fo:margin-top="0cm" fo:margin-bottom="0.212cm" style:contextual-spacing="false" fo:line-height="0.635cm" fo:text-align="justify" style:justify-single-word="false" fo:orphans="0" fo:widows="0" fo:text-indent="-0.635cm" style:auto-text-indent="false"/>
    </style:style>
    <style:style style:name="P10" style:family="paragraph" style:parent-style-name="Standard">
      <style:paragraph-properties fo:margin-left="1.27cm" fo:margin-right="0cm" fo:margin-top="0cm" fo:margin-bottom="0.212cm" style:contextual-spacing="false" fo:line-height="0.487cm" fo:text-align="justify" style:justify-single-word="false" fo:orphans="0" fo:widows="0" fo:text-indent="-0.635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1" style:family="paragraph" style:parent-style-name="Standard" style:list-style-name="WWNum4">
      <style:paragraph-properties fo:margin-left="1.27cm" fo:margin-right="0cm" fo:margin-top="0cm" fo:margin-bottom="0.212cm" style:contextual-spacing="false" fo:line-height="0.487cm" fo:text-align="justify" style:justify-single-word="false" fo:orphans="0" fo:widows="0" fo:text-indent="-0.635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2" style:family="paragraph" style:parent-style-name="Standard" style:list-style-name="WWNum4">
      <style:paragraph-properties fo:margin-left="1.27cm" fo:margin-right="0cm" fo:margin-top="0cm" fo:margin-bottom="0.212cm" style:contextual-spacing="false" fo:line-height="0.487cm" fo:text-align="justify" style:justify-single-word="false" fo:orphans="0" fo:widows="0" fo:text-indent="-0.635cm" style:auto-text-indent="false"/>
    </style:style>
    <style:style style:name="P13" style:family="paragraph" style:parent-style-name="Standard" style:list-style-name="WWNum4">
      <style:paragraph-properties fo:margin-left="2cm" fo:margin-right="0cm" fo:margin-top="0cm" fo:margin-bottom="0cm" style:contextual-spacing="false" fo:line-height="0.487cm" fo:text-align="justify" style:justify-single-word="false" fo:orphans="0" fo:widows="0" fo:text-indent="-0.63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4" style:family="paragraph" style:parent-style-name="Standard" style:list-style-name="WWNum4">
      <style:paragraph-properties fo:margin-left="2cm" fo:margin-right="0cm" fo:margin-top="0cm" fo:margin-bottom="0.212cm" style:contextual-spacing="false" fo:line-height="0.487cm" fo:text-align="justify" style:justify-single-word="false" fo:orphans="0" fo:widows="0" fo:text-indent="-0.63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5" style:family="paragraph" style:parent-style-name="Standard" style:list-style-name="WWNum4">
      <style:paragraph-properties fo:margin-left="2cm" fo:margin-right="0cm" fo:margin-top="0cm" fo:margin-bottom="0.212cm" style:contextual-spacing="false" fo:line-height="0.487cm" fo:text-align="justify" style:justify-single-word="false" fo:orphans="0" fo:widows="0" fo:text-indent="-0.635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1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2" style:family="text">
      <style:text-properties fo:color="#00000a" style:text-position="0% 0%" style:font-name="Times New Roman" fo:font-size="11pt" fo:letter-spacing="normal" fo:font-style="italic" style:font-name-asian="Times New Roman1" style:font-size-asian="11pt" style:font-style-asian="italic" style:font-name-complex="Times New Roman1"/>
    </style:style>
    <style:style style:name="T3" style:family="text">
      <style:text-properties fo:color="#0000ff" style:text-position="0% 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ROMACYJNA</text:p>
      <text:p text:style-name="P2">DLA OSÓB ODBYWAJĄCYCH PRAKTYKĘ/STAŻ </text:p>
      <text:p text:style-name="P1"/>
      <text:p text:style-name="P3"><text:span text:style-name="T1">Zgodnie z art. 13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- </text:span><text:span text:style-name="T2">Dz. Urz. UE L 119/1 z 4.5.2016 r.</text:span><text:span text:style-name="T1">, dalej RODO, informuję, że:</text:span></text:p>
      <text:list xml:id="list9139782365048589275" text:style-name="WWNum4">
        <text:list-item>
          <text:p text:style-name="P8">Administratorem Pani/Pana danych osobowych jest Komendant Powiatowy Policji w Międzychodzie z siedzibą ul. Gen. Sikorskiego 22a w Międzychodzie 64-400 .</text:p>
        </text:list-item>
        <text:list-item>
          <text:p text:style-name="P9"><text:span text:style-name="T1">Zgodnie z art. 37 </text:span><text:span text:style-name="T2">ogólnego rozporządzenia o ochronie danych</text:span><text:span text:style-name="T1"> Komendant Powiatowy Policji w Międzychodzie wyznaczył w podległej jednostce inspektora ochrony danych, kontakt: ul. Gen. Sikorskiego 22a w Międzychodzie 64-400,</text:span></text:p>
        </text:list-item>
        <text:list-item>
          <text:p text:style-name="P9"><text:span text:style-name="T1">e-mail:</text:span><text:a xlink:type="simple" xlink:href="mailto:iod.kwp@op.policja.gov.pl"><text:span text:style-name="T3">iod.miedzychod@po.policja.gov.pl</text:span></text:a><text:span text:style-name="T1"> <text:line-break/>Dane inspektora ochrony danych na stronie KPP w Międzychodzie.</text:span></text:p>
        </text:list-item>
        <text:list-item>
          <text:p text:style-name="P11">Pani/Pana dane osobowe przetwarzane będą w celu:</text:p>
        </text:list-item>
        <text:list-item>
          <text:p text:style-name="P13">wypełnienia obowiązku prawnego ciążącego na administratorze, wynikający<text:line-break/>w szczególności z zawartej umowy, na podstawie art. 6 ust.1 lit. c RODO;</text:p>
        </text:list-item>
        <text:list-item>
          <text:p text:style-name="P14">wykonania umowy, jeżeli  jest Pani/Pana stroną takiej umowy zawartej<text:line-break/>z administratorem bądź jego przedstawicielem prawnym oraz do podjęcia działań na Pani/Pana żądanie, przed zawarciem umowy, na podstawie art. 6 ust.1 lit. b RODO.</text:p>
        </text:list-item>
        <text:list-item>
          <text:p text:style-name="P11">Pani/Pana dane osobowe będą przechowywane przez okres trwania umowy o odbywanie praktyki/stażu oraz w obowiązkowym okresie przechowywania dokumentacji związanej z zawartą umową, ustalonym zgodnie z odrębnymi przepisami.</text:p>
        </text:list-item>
        <text:list-item>
          <text:p text:style-name="P11">Posiada Pani/Pan prawo do żądania od administratora:</text:p>
        </text:list-item>
        <text:list-item>
          <text:p text:style-name="P13">dostępu do treści swoich danych, na zasadach określonych w art. 15 RODO;</text:p>
        </text:list-item>
        <text:list-item>
          <text:p text:style-name="P13">sprostowania danych, na zasadach określonych w art. 16 RODO;</text:p>
        </text:list-item>
        <text:list-item>
          <text:p text:style-name="P13">usunięcia danych, na zasadach określonych w art. 17 RODO;</text:p>
        </text:list-item>
        <text:list-item>
          <text:p text:style-name="P13">ograniczenia przetwarzania danych, na zasadach określonych w art. 18 RODO;</text:p>
        </text:list-item>
        <text:list-item>
          <text:p text:style-name="P14">przenoszenia danych, na zasadach określonych w art. 20 RODO.</text:p>
        </text:list-item>
        <text:list-item>
          <text:p text:style-name="P11">W przypadku gdy przetwarzanie danych osobowych odbywa się na podstawie zgody, przysługuje Pani/Panu prawo do cofnięcia tej zgody w dowolnym momencie. Wycofanie zgody nie wpływa na zgodność z prawem przetwarzania, którego dokonano na podstawie zgody przed jej wycofaniem.</text:p>
        </text:list-item>
      </text:list>
      <text:p text:style-name="P10"/>
      <text:list xml:id="list29554740" text:continue-numbering="true" text:style-name="WWNum4">
        <text:list-item>
          <text:p text:style-name="P12"><text:soft-page-break/><text:span text:style-name="T1">Ma Pani/Pan prawo wniesienia skargi do Prezesa Urzędu Ochrony Danych </text:span><text:span text:style-name="T1">Osobowych, gdy uzna Pani/Pan, że przetwarzanie danych osobowych Pani/Pana dotyczących narusza przepisy RODO.</text:span></text:p>
        </text:list-item>
        <text:list-item>
          <text:p text:style-name="P11">Podanie przez Panią/Pana danych osobowych jest:</text:p>
        </text:list-item>
        <text:list-item>
          <text:p text:style-name="P15">obowiązkowe, jeżeli zostało to określone w przepisach prawa;</text:p>
        </text:list-item>
        <text:list-item>
          <text:p text:style-name="P15">dobrowolne, jeżeli odbywa się na podstawie udzielonej zgody lub ma na celu zawarcie umowy, a konsekwencją niepodania danych będzie brak możliwości realizacji czynności urzędowych lub niezawarcie umowy.</text:p>
        </text:list-item>
        <text:list-item>
          <text:p text:style-name="P11">Podane dane nie podlegają zautomatyzowanemu podejmowaniu decyzji, w tym profilowaniu.</text:p>
        </text:list-item>
      </text:list>
      <text:p text:style-name="P4">Oświadczam, że zrozumiałam/em i akceptuję:</text:p>
      <text:p text:style-name="P5">…………………………………………………………..</text:p>
      <text:p text:style-name="P6">data i 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pl" fo:country="PL" style:letter-kerning="true" style:font-name-asian="Andale Sans UI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size="14pt" style:font-name-asian="Andale Sans U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4T09:37:19.31</dc:date>
    <meta:generator>LibreOffice/4.0.2.2$Windows_x86 LibreOffice_project/4c82dcdd6efcd48b1d8bba66bfe1989deee49c3</meta:generator>
    <meta:print-date>2018-06-14T09:32:58.08</meta:print-date>
    <meta:editing-duration>P0D</meta:editing-duration>
    <meta:editing-cycles>1</meta:editing-cycles>
    <meta:document-statistic meta:table-count="0" meta:image-count="0" meta:object-count="0" meta:page-count="2" meta:paragraph-count="25" meta:word-count="406" meta:character-count="2865" meta:non-whitespace-character-count="2500"/>
  </office:meta>
</office:document-meta>
</file>